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venir Light" svg:font-family="'Avenir Light'" style:font-pitch="variable"/>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venir Light" fo:font-size="12pt"/>
    </style:style>
    <style:style style:name="P3" style:family="paragraph" style:parent-style-name="Standard" style:list-style-name="L3">
      <style:text-properties style:font-name="Avenir Light" fo:font-size="12pt"/>
    </style:style>
    <style:style style:name="P4" style:family="paragraph" style:parent-style-name="Standard">
      <style:paragraph-properties fo:margin-left="1.27cm" fo:margin-right="0cm" fo:text-indent="-0.633cm" style:auto-text-indent="false"/>
      <style:text-properties style:font-name="Avenir Light" fo:font-size="12pt"/>
    </style:style>
    <style:style style:name="P5" style:family="paragraph" style:parent-style-name="Standard" style:list-style-name="L1">
      <style:paragraph-properties fo:margin-left="1.27cm" fo:margin-right="0cm" fo:text-indent="-0.633cm" style:auto-text-indent="false"/>
      <style:text-properties style:font-name="Avenir Light" fo:font-size="12pt"/>
    </style:style>
    <style:style style:name="P6" style:family="paragraph" style:parent-style-name="Standard" style:list-style-name="L2">
      <style:paragraph-properties fo:margin-left="1.27cm" fo:margin-right="0cm" fo:text-indent="-0.633cm" style:auto-text-indent="false"/>
      <style:text-properties style:font-name="Avenir Light" fo:font-size="12pt"/>
    </style:style>
    <style:style style:name="P7" style:family="paragraph" style:parent-style-name="Standard">
      <style:paragraph-properties fo:margin-left="1.27cm" fo:margin-right="0cm" fo:text-indent="0cm" style:auto-text-indent="false"/>
      <style:text-properties style:font-name="Avenir Light" fo:font-size="12pt"/>
    </style:style>
    <style:style style:name="P8" style:family="paragraph" style:parent-style-name="Standard">
      <style:paragraph-properties fo:margin-left="2.505cm" fo:margin-right="0cm" fo:text-indent="-0.633cm" style:auto-text-indent="false"/>
      <style:text-properties style:font-name="Avenir Light" fo:font-size="12pt"/>
    </style:style>
    <style:style style:name="P9" style:family="paragraph" style:parent-style-name="Standard">
      <style:paragraph-properties fo:margin-left="1.235cm" fo:margin-right="0cm" fo:text-indent="0cm" style:auto-text-indent="false"/>
      <style:text-properties style:font-name="Avenir Light" fo:font-size="12pt"/>
    </style:style>
    <style:style style:name="P10" style:family="paragraph" style:parent-style-name="Standard">
      <style:paragraph-properties fo:margin-left="0.635cm" fo:margin-right="0cm" fo:text-indent="0cm" style:auto-text-indent="false"/>
      <style:text-properties style:font-name="Avenir Light" fo:font-size="12pt"/>
    </style:style>
    <style:style style:name="P11" style:family="paragraph" style:parent-style-name="Standard">
      <style:paragraph-properties fo:margin-left="1.905cm" fo:margin-right="0cm" fo:text-indent="-0.633cm" style:auto-text-indent="false"/>
      <style:text-properties style:font-name="Avenir Light" fo:font-size="12pt"/>
    </style:style>
    <style:style style:name="P12"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weight="bold" style:font-weight-asian="bold"/>
    </style:style>
    <style:style style:name="T4" style:family="text">
      <style:text-properties fo:color="#1155cc" fo:font-size="14pt" style:text-underline-style="solid" style:text-underline-width="auto" style:text-underline-color="font-color" fo:font-weight="bold" style:font-size-asian="14pt" style:font-weight-asian="bold"/>
    </style:style>
    <style:style style:name="T5" style:family="text">
      <style:text-properties fo:color="#1155cc" fo:font-size="10pt" style:text-underline-style="solid" style:text-underline-width="auto" style:text-underline-color="font-color" style:font-size-asian="10pt"/>
    </style:style>
    <style:style style:name="T6" style:family="text">
      <style:text-properties fo:font-size="10pt" style:font-size-asian="10pt"/>
    </style:style>
    <style:style style:name="T7" style:family="text">
      <style:text-properties fo:font-size="10pt" fo:font-weight="bold" style:font-size-asian="10pt" style:font-weight-asian="bold"/>
    </style:style>
    <style:style style:name="T8" style:family="text">
      <style:text-properties fo:font-size="7pt" style:font-size-asian="7pt"/>
    </style:style>
    <style:style style:name="T9" style:family="text">
      <style:text-properties style:font-size-asian="7pt"/>
    </style:style>
    <style:style style:name="T10" style:family="text">
      <style:text-properties style:font-name="Times New Roman" fo:font-size="7pt" style:font-name-asian="Times New Roman1" style:font-size-asian="7pt" style:font-name-complex="Times New Roman1"/>
    </style:style>
    <style:style style:name="T11" style:family="text">
      <style:text-properties style:font-name-asian="Times New Roman1" style:font-size-asian="7pt" style:font-name-complex="Times New Roman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2014 Election Questionnaire</text:span></text:p>
      <text:p text:style-name="P1"><text:span text:style-name="T2">Capital Region Municipal Amalgamation Society (Amalgamation Yes)</text:span></text:p>
      <text:p text:style-name="P1"><text:a xlink:type="simple" xlink:href="http://www.amalgamationyes.ca/"><text:span text:style-name="T4">http://www.amalgamationyes.ca</text:span></text:a></text:p>
      <text:p text:style-name="P1"><text:span text:style-name="T2"><text:s/></text:span></text:p>
      <text:p text:style-name="Standard"><text:span text:style-name="T7">TO EACH CANDIDATE <text:s/>STANDING FOR ELECTION TO PUBLIC OFFICE IN ONE OF THE 13 MUNICIPALITIES OF THE CAPITAL REGION DISTRICT <text:s/>IN NOVEMBER, 2014.</text:span><text:span text:style-name="T6"> <text:s/>Please complete and return to amalgamateyes@gmail.com within two weeks of receipt.<text:tab/>Responses will be posted on the</text:span><text:a xlink:type="simple" xlink:href="http://amalgamationyes.ca/"><text:span text:style-name="T6"> </text:span></text:a><text:a xlink:type="simple" xlink:href="http://amalgamationyes.ca/"><text:span text:style-name="T5">http://www.amalgamationyes.ca</text:span></text:a><text:span text:style-name="T6"> website.</text:span></text:p>
      <text:p text:style-name="Standard"><text:span text:style-name="T1"><text:s/></text:span></text:p>
      <text:p text:style-name="Standard"><text:span text:style-name="T1">Candidate name: <text:s/>Jeremy Loveday</text:span></text:p>
      <text:p text:style-name="Standard"><text:span text:style-name="T1">Candidate for: <text:s/>Councillor</text:span></text:p>
      <text:p text:style-name="Standard"><text:span text:style-name="T1">Municipality: <text:s/>Victoria</text:span></text:p>
      <text:p text:style-name="Standard"><text:s/></text:p>
      <text:p text:style-name="P4">1.<text:span text:style-name="T9"> <text:s text:c="5"/></text:span>Are you in favour of the principle of reducing the number of municipalities in the Capital Region through amalgamation? <text:s/><text:span text:style-name="T3">Yes</text:span> or no. <text:s/>Please explain.</text:p>
      <text:p text:style-name="P7"><text:s/></text:p>
      <text:p text:style-name="P7">I am happy the question is on the ballot in Victoria. I will be voting “yes”. <text:s/>My hope is that a strong “yes” vote will trigger research by the provincial government into options for amalgamation and integration of services in the region. </text:p>
      <text:p text:style-name="P2"><text:s/></text:p>
      <text:list xml:id="list2842925912384384773" text:style-name="L1">
        <text:list-item>
          <text:p text:style-name="P5">Do you believe that residents should have the opportunity to state an opinion on the subject of amalgamation through a non-binding referendum question on the municipal ballot? Yes or no. <text:s/>Please explain.</text:p>
          <text:p text:style-name="P5"/>
        </text:list-item>
      </text:list>
      <text:p text:style-name="P7">Yes. I am thankful that the amalgamation question will be on the ballot in Victoria.</text:p>
      <text:p text:style-name="P2"><text:s/></text:p>
      <text:p text:style-name="P4">3.<text:span text:style-name="T9"> <text:s text:c="5"/></text:span>If elected in your municipality, would you support the initiation of studies to determine the feasibility, costs and possible benefits of amalgamation? <text:s/>Yes or no. <text:s/>Please explain.</text:p>
      <text:p text:style-name="P7"><text:s/></text:p>
      <text:p text:style-name="P7">If the non-binding referendum comes back in favour of fewer municipalities in the region then I would absolutely support the initiation of further study of amalgamation.</text:p>
      <text:p text:style-name="P2"><text:s/></text:p>
      <text:p text:style-name="P2"><text:soft-page-break/><text:s/></text:p>
      <text:p text:style-name="P4">4.<text:span text:style-name="T9"> <text:s text:c="5"/></text:span>One suggested model for restructuring the region consists of three municipalities:</text:p>
      <text:p text:style-name="P8">·<text:span text:style-name="T11"> <text:s text:c="8"/></text:span>Peninsula (Sidney, North Saanich, Central Saanich) </text:p>
      <text:p text:style-name="P8">·<text:span text:style-name="T11"> <text:s text:c="8"/></text:span>Core (Victoria, Saanich, Oak Bay, Esquimalt, View Royal)</text:p>
      <text:p text:style-name="P8">·<text:span text:style-name="T11"> <text:s text:c="8"/></text:span>Westshore (Colwood, Langford, Metchosin, Highlands, Sooke). <text:s/></text:p>
      <text:p text:style-name="P9">In your view, does this proposed structure have merit? <text:s/>Yes or no. <text:s/>Do you propose a different model? <text:s/>Please explain.</text:p>
      <text:p text:style-name="P9"><text:s/></text:p>
      <text:p text:style-name="P9">I am opposed to a 1 city model and I think a regional governance model that includes 3 or 4 cities probably makes the most sense. Before any movement on this type of reorganization occurs, we need to extensively study all options. <text:s/>After analyzing those studies and consulting with residents, neighbourhood associations, and the business community, I would be in a better place to make an informed judgement of how to move forward with amalgamation.</text:p>
      <text:p text:style-name="P2"><text:s/></text:p>
      <text:p text:style-name="P2"><text:s text:c="8"/><text:tab/> <text:s text:c="7"/><text:tab/></text:p>
      <text:p text:style-name="P4">5.<text:span text:style-name="T9"> <text:s text:c="5"/></text:span>Do you agree that the merging of critical services such as policing, fire fighting and 9-1-1 emergency response would provide more effective and efficient public safety for the residents of Greater Victoria? <text:s/>Yes or no. <text:s/>Please explain.</text:p>
      <text:p text:style-name="P7"><text:s/></text:p>
      <text:p text:style-name="P7">Yes. I am completely in favour of integrating emergency services. If elected, the integration of policing and 9-1-1 emergency response would be a priority for me.</text:p>
      <text:p text:style-name="P10"><text:s/></text:p>
      <text:p text:style-name="P9"><text:s/></text:p>
      <text:list xml:id="list3484718339516421503" text:style-name="L2">
        <text:list-item>
          <text:p text:style-name="P6">In your view, what are the biggest obstacles to restructuring the 13 municipalities into fewer governance units?</text:p>
          <text:p text:style-name="P6"/>
        </text:list-item>
      </text:list>
      <text:p text:style-name="P7">I think the biggest obstacles to restructuring our region are: 1. Elected representatives in certain Greater Victoria municipalities are against amalgamation. 2. Some municipalities benefit from a free ride because they are not contributing fairly to expenditures like the Johnson St. Bridge, policing of the core, and CRD arts funding. <text:s/>3. A provincial government that is unwilling to lead on this issue.</text:p>
      <text:p text:style-name="P7"><text:soft-page-break/><text:s/></text:p>
      <text:p text:style-name="P2"><text:s/><text:tab/>7. <text:s/>Do you believe that the Capital Region District Board has been effective in dealing with regional service issues, such as waste water treatment (sewage), composting kitchen waste, regional growth, transportation and transit planning, etc. <text:s/>Yes or no. <text:s/>Please explain.</text:p>
      <text:p text:style-name="P2"><text:s/></text:p>
      <text:p text:style-name="P7">The CRD has failed to be effective on a number of portfolios including sewage, transportation, composting kitchen waste, and transit planning. We have a need for strong regional governance and directly elected CRD directors. <text:s/>I think the CRD is stalled and needs a reboot. <text:s/>That having been said, the CRD has been effectively integrating many services other than the ones listed in this question. <text:s text:c="2"/></text:p>
      <text:p text:style-name="P7"><text:s/></text:p>
      <text:list xml:id="list383614225026270176" text:style-name="L3">
        <text:list-item>
          <text:list>
            <text:list-item>
              <text:list>
                <text:list-item>
                  <text:p text:style-name="P3">What would you do to improve regional governance in Greater Victoria?</text:p>
                  <text:p text:style-name="P3"/>
                </text:list-item>
              </text:list>
            </text:list-item>
          </text:list>
        </text:list-item>
      </text:list>
      <text:p text:style-name="P11">1.<text:span text:style-name="T9"> </text:span>Work to reform the CRD to make it more accountable, open, and responsive to residents. 2. <text:s/>Amalgamate policing and 9-1-1 Emergency Response. <text:s/>3. II would work with stakeholders and other elected representatives to lobby for the creation of a democratic regional transportation authority. 4.Work towards an effective regional approach to affordable housing.</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venir Light" svg:font-family="'Avenir Light'" style:font-pitch="variable"/>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CA" fo:font-style="normal" style:text-underline-style="none" fo:font-weight="normal" style:letter-kerning="true" style:font-size-asian="11pt" style:language-asian="zh" style:country-asian="CN" style:font-style-asian="normal" style:font-weight-asian="normal" style:font-size-complex="10pt" style:language-complex="hi" style:country-complex="IN"/>
    </style:default-style>
    <style:default-style style:family="paragraph">
      <style:paragraph-properties fo:margin-left="0cm" fo:margin-right="0cm" fo:margin-top="0cm" fo:margin-bottom="0cm"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position="0% 100%" style:font-name="Arial" fo:font-size="11pt" fo:language="en" fo:country="CA" fo:font-style="normal" style:text-underline-style="none" fo:font-weight="normal" style:letter-kerning="true" style:font-name-asian="Arial2" style:font-size-asian="11pt" style:language-asian="zh" style:country-asian="CN" style:font-style-asian="normal" style:font-weight-asian="normal"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353cm" fo:margin-bottom="0cm" fo:line-height="100%" fo:keep-together="always" fo:keep-with-next="always"/>
      <style:text-properties style:font-name="Trebuchet MS" fo:font-size="16pt" style:font-name-asian="Trebuchet MS1" style:font-size-asian="16pt" style:font-name-complex="Trebuchet MS1"/>
    </style:style>
    <style:style style:name="Heading_20_2" style:display-name="Heading 2" style:family="paragraph" style:parent-style-name="normal" style:next-style-name="Text_20_body" style:default-outline-level="2" style:class="text">
      <style:paragraph-properties fo:margin-top="0.353cm" fo:margin-bottom="0cm" fo:line-height="100%" fo:keep-together="always" fo:keep-with-next="always"/>
      <style:text-properties style:font-name="Trebuchet MS" fo:font-size="13pt" fo:font-weight="bold" style:font-name-asian="Trebuchet MS1" style:font-size-asian="13pt" style:font-weight-asian="bold" style:font-name-complex="Trebuchet MS1"/>
    </style:style>
    <style:style style:name="Heading_20_3" style:display-name="Heading 3" style:family="paragraph" style:parent-style-name="normal" style:next-style-name="Text_20_body" style:default-outline-level="3" style:class="text">
      <style:paragraph-properties fo:margin-top="0.282cm" fo:margin-bottom="0cm" fo:line-height="100%" fo:keep-together="always" fo:keep-with-next="always"/>
      <style:text-properties fo:color="#666666" style:font-name="Trebuchet MS" fo:font-size="12pt" fo:font-weight="bold" style:font-name-asian="Trebuchet MS1" style:font-size-asian="12pt" style:font-weight-asian="bold" style:font-name-complex="Trebuchet MS1"/>
    </style:style>
    <style:style style:name="Heading_20_4" style:display-name="Heading 4" style:family="paragraph" style:parent-style-name="normal" style:next-style-name="Text_20_body" style:default-outline-level="4" style:class="text">
      <style:paragraph-properties fo:margin-top="0.282cm" fo:margin-bottom="0cm" fo:line-height="100%" fo:keep-together="always" fo:keep-with-next="always"/>
      <style:text-properties fo:color="#666666" style:font-name="Trebuchet MS" fo:font-size="11pt" style:text-underline-style="solid" style:text-underline-width="auto" style:text-underline-color="font-color" style:font-name-asian="Trebuchet MS1" style:font-size-asian="11pt" style:font-name-complex="Trebuchet MS1"/>
    </style:style>
    <style:style style:name="Heading_20_5" style:display-name="Heading 5" style:family="paragraph" style:parent-style-name="normal" style:next-style-name="Text_20_body" style:default-outline-level="5" style:class="text">
      <style:paragraph-properties fo:margin-top="0.282cm" fo:margin-bottom="0cm" fo:line-height="100%" fo:keep-together="always" fo:keep-with-next="always"/>
      <style:text-properties fo:color="#666666" style:font-name="Trebuchet MS" fo:font-size="11pt" style:font-name-asian="Trebuchet MS1" style:font-size-asian="11pt" style:font-name-complex="Trebuchet MS1"/>
    </style:style>
    <style:style style:name="Heading_20_6" style:display-name="Heading 6" style:family="paragraph" style:parent-style-name="normal" style:next-style-name="Text_20_body" style:default-outline-level="6" style:class="text">
      <style:paragraph-properties fo:margin-top="0.282cm" fo:margin-bottom="0cm" fo:line-height="100%" fo:keep-together="always" fo:keep-with-next="always"/>
      <style:text-properties fo:color="#666666" style:font-name="Trebuchet MS" fo:font-size="11pt" fo:font-style="italic" style:font-name-asian="Trebuchet MS1" style:font-size-asian="11pt" style:font-style-asian="italic" style:font-name-complex="Trebuchet MS1"/>
    </style:style>
    <style:style style:name="Title" style:family="paragraph" style:parent-style-name="normal" style:next-style-name="Subtitle" style:default-outline-level="" style:class="chapter">
      <style:paragraph-properties fo:margin-top="0cm" fo:margin-bottom="0cm" fo:line-height="100%" fo:text-align="start" style:justify-single-word="false" fo:keep-together="always" fo:keep-with-next="always"/>
      <style:text-properties style:font-name="Trebuchet MS" fo:font-size="21pt" fo:font-weight="bold" style:font-name-asian="Trebuchet MS1" style:font-size-asian="21pt" style:font-weight-asian="bold" style:font-name-complex="Trebuchet MS1" style:font-size-complex="18pt" style:font-weight-complex="bold"/>
    </style:style>
    <style:style style:name="Subtitle" style:family="paragraph" style:parent-style-name="normal" style:next-style-name="Text_20_body" style:default-outline-level="" style:class="chapter">
      <style:paragraph-properties fo:margin-top="0cm" fo:margin-bottom="0.353cm" fo:line-height="100%" fo:text-align="start" style:justify-single-word="false" fo:keep-together="always" fo:keep-with-next="always"/>
      <style:text-properties fo:color="#666666" style:font-name="Trebuchet MS" fo:font-size="13pt" fo:font-style="italic" style:font-name-asian="Trebuchet MS1" style:font-size-asian="13pt" style:font-style-asian="italic" style:font-name-complex="Trebuchet MS1"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algamation Yes - Questions .docx</dc:title>
    <meta:generator>OpenOffice/4.0.1$Unix OpenOffice.org_project/401m5$Build-9714</meta:generator>
    <dc:date>2014-10-30T19:42:20</dc:date>
    <dc:creator>Lesley Ewing</dc:creator>
    <meta:document-statistic meta:table-count="0" meta:image-count="0" meta:object-count="0" meta:page-count="3" meta:paragraph-count="45" meta:word-count="674" meta:character-count="4453"/>
    <meta:editing-duration>PT14M58S</meta:editing-duration>
    <meta:editing-cycles>1</meta:editing-cycles>
  </office:meta>
</office:document-meta>
</file>