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OpenSymbol" svg:font-family="OpenSymbol"/>
    <style:font-face style:name="TimesNewRomanPS" svg:font-family="TimesNewRomanPS"/>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TimesNewRomanPSMT" fo:font-size="12pt"/>
    </style:style>
    <style:style style:name="P2" style:family="paragraph" style:parent-style-name="Text_20_body" style:list-style-name="L1">
      <style:text-properties style:font-name="TimesNewRomanPSMT" fo:font-size="12pt"/>
    </style:style>
    <style:style style:name="T1" style:family="text">
      <style:text-properties style:font-name="TimesNewRomanPSMT" fo:font-size="12pt"/>
    </style:style>
    <style:style style:name="T2" style:family="text">
      <style:text-properties style:font-name="TimesNewRomanPS" fo:font-size="12pt"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Geoff Orr – North Saanich</text:p>
      <text:p text:style-name="P1"/>
      <text:p text:style-name="P1"/>
      <text:p text:style-name="P1">1. Are you in favour of the principle of reducing the number of municipalities in the Capital Region through amalgamation? Yes or no. Please explain. </text:p>
      <text:p text:style-name="P1">Yes – in principle. A complete answer to this question is not possible without a credible, independent, balanced and valid analysis of the various issues concerning amalgamation. The findings from scholarly research and case studies on amalgamation have been mixed and this research needs to be considered when making decisions about amalgamation in the Capital Region. It is important to identify to what extent the Government of British Columbia will be involved in this process. </text:p>
      <text:p text:style-name="P1">2. Do you believe that residents should have the opportunity to state an opinion on the subject of amalgamation through a non-binding referendum question on the municipal ballot? Yes or no. Please explain. </text:p>
      <text:p text:style-name="P1">Yes. Given the significance of the issue in terms of representation and service delivery, it is important to receive feedback from the residents of North Saanich, Sidney and Central Saanich. </text:p>
      <text:p text:style-name="P1">3. If elected in your municipality, would you support the initiation of studies to determine the feasibility, costs and possible benefits of amalgamation? Yes or no. Please explain. </text:p>
      <text:p text:style-name="Text_20_body"><text:span text:style-name="T1">In the District of North Saanich, residents are being asked the non-binding question, “</text:span><text:span text:style-name="T2">Are you in favour of a study, provincially funded, to investigate the feasibility, costs and implications of amalgamating the municipalities of North Saanich, Central Saanich and Sidney.</text:span>” <text:span text:style-name="T1">If elected, I am committed to working with the other members of Council to take action based on the results of the vote. </text:span></text:p>
      <text:p text:style-name="P1">4. One suggested model for restructuring the region consists of three municipalities: </text:p>
      <text:list xml:id="list8767090505899634842" text:style-name="L1">
        <text:list-item>
          <text:p text:style-name="P2">Peninsula (Sidney, North Saanich, Central Saanich) </text:p>
        </text:list-item>
        <text:list-item>
          <text:p text:style-name="P2">Core (Victoria, Saanich, Oak Bay, Esquimalt, View Royal) </text:p>
        </text:list-item>
        <text:list-item>
          <text:p text:style-name="P2">Westshore (Colwood, Langford, Metchosin, Highlands, Sooke). </text:p>
          <text:p text:style-name="P2">In your view, does this proposed structure have merit? Yes or no. Do you propose a different model? Please explain. </text:p>
        </text:list-item>
      </text:list>
      <text:p text:style-name="P1">Yes. There have been numerous models and frameworks proposed over the past several decades. The suggested model (essentially based on geographic proximity) seems to have some merit. There has been some discussion that portions of rural Saanich should be part of the proposed Peninsula municipality. A model which best protects our municipality's unique circumstances is more likely to appeal to residents of North Saanich. </text:p>
      <text:p text:style-name="P1">5. Do you agree that the merging of critical services such as policing, fire fighting and 9-1-1 emergency response would provide more effective and efficient public safety for the residents of Greater Victoria? Yes or no. Please explain. </text:p>
      <text:p text:style-name="P1">I am not an expert in the fields of policing, fire fighting, or emergency services. If it can be demonstrated that merged services (beyond those already shared) would be more efficient and, therefore, benefit residents from both a safety and financial perspective then I would favour improvements. The governance structure is also important and must garner the approval of senior policing, fire fighting, and emergency services personnel. </text:p>
      <text:p text:style-name="P1"><text:soft-page-break/>6. In your view, what are the biggest obstacles to restructuring the 13 municipalities into fewer governance units? </text:p>
      <text:p text:style-name="P1">Some of the biggest obstacles to restructuring the 13 municipalities into fewer governance units include: <text:s/>Lack of credible research to justify making changes to the current state; A focus on direct benefits and costs without taking into consideration indirect costs and benefits; Securing agreement from each of the participating municipalities.</text:p>
      <text:p text:style-name="P1">7. Do you believe that the Capital Region District Board has been effective in dealing with regional service issues, such as waste water treatment (sewage), composting kitchen waste, regional growth, transportation and transit planning, etc. Yes or no. Please explain. </text:p>
      <text:p text:style-name="P1">Yes and No. The six interconnected CRD strategic priorities for 2012 – 2014 are all of equal importance and include: Regional Cooperation; Regional Transportation and Planning; Regional Housing; Healthy Region; Regional Infrastructure; and Regional Environmental Stewardship. I believe that the CRD board has been effective in dealing with Regional Housing, Healthy Region, and to a lesser degree Regional Environmental Stewardship (delivery of kitchen waste composting service was not handled well). Regional Transportation and Planning initiatives are varied and challenging. The transit planning and delivery seems to be lagging behind growth in the West Shore. The Regional Sustainability Strategy is comprehensive but has taken too long. The Seaterra sewage treatment project has not been handled well; whereas potable water supply service seems to be well managed. The difficulties mentioned above have all contributed to increased strain on Regional Cooperation. </text:p>
      <text:p text:style-name="P1">8. What would you do to improve regional governance in Greater Victoria? </text:p>
      <text:p text:style-name="P1">As a Councillor in North Saanich I would not have any direct influence on regional governance. I am prepared, if asked, to participate in collaborative initiatives designed to improve services for residents in my community and the regio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OpenSymbol" svg:font-family="OpenSymbol"/>
    <style:font-face style:name="TimesNewRomanPS" svg:font-family="TimesNewRomanPS"/>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sley Ewing</meta:initial-creator>
    <meta:creation-date>2014-11-04T19:45:12</meta:creation-date>
    <dc:date>2014-11-04T19:52:53</dc:date>
    <dc:creator>Lesley Ewing</dc:creator>
    <meta:editing-duration>PT7M41S</meta:editing-duration>
    <meta:editing-cycles>3</meta:editing-cycles>
    <meta:generator>OpenOffice/4.0.1$Unix OpenOffice.org_project/401m5$Build-9714</meta:generator>
    <meta:document-statistic meta:table-count="0" meta:image-count="0" meta:object-count="0" meta:page-count="2" meta:paragraph-count="21" meta:word-count="780" meta:character-count="5119"/>
  </office:meta>
</office:document-meta>
</file>